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80000032A2B2C5BA619E46B8F.jpg" manifest:media-type="image/jpeg"/>
  <manifest:file-entry manifest:full-path="Pictures/1000000000000008000000080EC3E23D8F57B2E5.png" manifest:media-type="image/png"/>
  <manifest:file-entry manifest:full-path="Pictures/100000000000032A00000438758094500BEF12A2.jpg" manifest:media-type="image/jpeg"/>
  <manifest:file-entry manifest:full-path="Pictures/10000000000004380000032AECA4AC3BBA4CB528.jpg" manifest:media-type="image/jpeg"/>
  <manifest:file-entry manifest:full-path="Pictures/10000000000004380000032A72A284444A351910.jpg" manifest:media-type="image/jpeg"/>
  <manifest:file-entry manifest:full-path="Pictures/10000000000004380000032A259D8769695192CE.jpg" manifest:media-type="image/jpeg"/>
  <manifest:file-entry manifest:full-path="Pictures/10000000000004380000032AB59F33699CF03B27.jpg" manifest:media-type="image/jpeg"/>
  <manifest:file-entry manifest:full-path="Pictures/10000000000004380000032A12EDC1274D07412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浪漫海報字體" svg:font-family="金梅浪漫海報字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9.217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81cm" fo:min-width="8.593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fo:margin-left="0cm" fo:margin-right="0cm" fo:margin-top="0.158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317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ff00" style:font-name="標楷體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2" style:family="text">
      <style:text-properties fo:color="#ffff00" style:font-name="標楷體" fo:font-size="44pt" fo:language="en" fo:country="US" fo:text-shadow="1pt 1pt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3" style:family="text">
      <style:text-properties fo:color="#898989" fo:language="en" fo:country="US" style:language-asian="en" style:country-asian="US" style:language-complex="en" style:country-complex="US"/>
    </style:style>
    <style:style style:name="T4" style:family="text">
      <style:text-properties fo:color="#0d0d0d" style:font-name="金梅浪漫海報字體" fo:font-size="36pt" fo:language="zh" fo:country="TW" fo:font-weight="bold" style:font-name-asian="金梅浪漫海報字體" style:font-size-asian="36pt" style:language-asian="zh" style:country-asian="TW" style:font-weight-asian="bold" style:font-name-complex="金梅浪漫海報字體" style:font-size-complex="36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custom-shape draw:name="標題 1" draw:style-name="gr1" draw:text-style-name="P4" draw:layer="layout" svg:width="21.59cm" svg:height="9.477cm" svg:x="1.905cm" svg:y="4.123cm">
          <text:list text:style-name="L1">
            <text:list-header>
              <text:p text:style-name="P3"><text:span text:style-name="T1">國立嘉義大學</text:span><text:span text:style-name="T2"><text:line-break/></text:span><text:span text:style-name="T1">財務金融學系</text:span><text:span text:style-name="T2"><text:line-break/></text:span><text:span text:style-name="T1">一百學年度 第二學期</text:span><text:span text:style-name="T2"><text:line-break/></text:span><text:span text:style-name="T1">送舊</text:span></text:p>
              <text:p text:style-name="P3"><text:span text:style-name="T2">2012/5/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2" draw:text-style-name="P6" draw:layer="layout" svg:width="9.093cm" svg:height="1.341cm" svg:x="17.899cm" svg:y="18.124cm">
          <text:list text:style-name="L2">
            <text:list-header>
              <text:p text:style-name="P5"><text:span text:style-name="T3">Made by T.P. 2012.6.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3" draw:style-name="gr5" draw:text-style-name="P8" draw:layer="layout" svg:width="25.4cm" svg:height="19.046cm" svg:x="0cm" svg:y="0cm">
          <draw:image xlink:href="Pictures/10000000000004380000032A2B2C5BA619E46B8F.jpg" xlink:type="simple" xlink:show="embed" xlink:actuate="onLoad">
            <text:p/>
          </draw:image>
          <svg:desc>C:\Users\user\Desktop\新增資料夾\送舊\DSCN3363.JPG</svg:desc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ECA4AC3BBA4CB528.jpg" xlink:type="simple" xlink:show="embed" xlink:actuate="onLoad">
            <text:p/>
          </draw:image>
          <svg:desc>C:\Users\user\Desktop\新增資料夾\送舊\DSCN3366.JPG</svg:desc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cm" svg:height="19.046cm" svg:x="0cm" svg:y="0cm">
          <draw:image xlink:href="Pictures/10000000000004380000032A72A284444A351910.jpg" xlink:type="simple" xlink:show="embed" xlink:actuate="onLoad">
            <text:p/>
          </draw:image>
          <svg:desc>C:\Users\user\Desktop\新增資料夾\送舊\DSCN3375.JPG</svg:desc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cm" svg:height="19.046cm" svg:x="0cm" svg:y="0cm">
          <draw:image xlink:href="Pictures/10000000000004380000032A259D8769695192CE.jpg" xlink:type="simple" xlink:show="embed" xlink:actuate="onLoad">
            <text:p/>
          </draw:image>
          <svg:desc>C:\Users\user\Desktop\新增資料夾\送舊\DSCN3376.JPG</svg:desc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3" draw:style-name="gr5" draw:text-style-name="P8" draw:layer="layout" svg:width="25.409cm" svg:height="19.05cm" svg:x="0cm" svg:y="0cm">
          <draw:image xlink:href="Pictures/10000000000004380000032AB59F33699CF03B27.jpg" xlink:type="simple" xlink:show="embed" xlink:actuate="onLoad">
            <text:p/>
          </draw:image>
          <svg:desc>C:\Users\user\Desktop\新增資料夾\送舊\DSCN3380.JPG</svg:desc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601cm" svg:height="19.478cm" svg:x="5.3cm" svg:y="-0.084cm">
          <draw:image xlink:href="Pictures/100000000000032A00000438758094500BEF12A2.jpg" xlink:type="simple" xlink:show="embed" xlink:actuate="onLoad">
            <text:p/>
          </draw:image>
          <svg:desc>C:\Users\user\Desktop\新增資料夾\送舊\DSCN3381.JPG</svg:desc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3" draw:style-name="gr5" draw:text-style-name="P8" draw:layer="layout" svg:width="25.409cm" svg:height="19.05cm" svg:x="-0.009cm" svg:y="0cm">
          <draw:image xlink:href="Pictures/10000000000004380000032A12EDC1274D074122.jpg" xlink:type="simple" xlink:show="embed" xlink:actuate="onLoad">
            <text:p/>
          </draw:image>
          <svg:desc>C:\Users\user\Desktop\新增資料夾\送舊\DSCN3402.JPG</svg:desc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presentation:style-name="pr5" draw:text-style-name="P10" draw:layer="layout" svg:width="22.86cm" svg:height="12.572cm" svg:x="1.301cm" svg:y="2.924cm" presentation:class="outline" presentation:user-transformed="true">
          <draw:text-box>
            <text:list text:style-name="L3">
              <text:list-header>
                <text:p text:style-name="P9"><text:span text:style-name="T4">在今年鳳凰花開的季節</text:span></text:p>
                <text:p text:style-name="P9"><text:span text:style-name="T4">學長姐們就要離開這個熟悉的嘉義大學</text:span></text:p>
                <text:p text:style-name="P9"><text:span text:style-name="T4">熟悉的人事物</text:span></text:p>
                <text:p text:style-name="P9"><text:span text:style-name="T4">學弟妹們要送給畢業學長姐們一句話</text:span></text:p>
                <text:p text:style-name="P9"><text:span text:style-name="T4">「天空沒有極限，就看你們怎麼飛。」</text:span></text:p>
                <text:p text:style-name="P9"><text:span text:style-name="T4">願學長姐們</text:span></text:p>
                <text:p text:style-name="P9"><text:span text:style-name="T4">都能在自己的天空 自由翱翔 展翅高飛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浪漫海報字體" svg:font-family="金梅浪漫海報字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c6d9f1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6d9f1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meta:creation-date>2012-06-07T23:41:59.387000000</meta:creation-date>
    <dc:creator>user</dc:creator>
    <dc:date>2012-06-07T23:52:17.541000000</dc:date>
    <meta:editing-cycles>2</meta:editing-cycles>
    <meta:editing-duration>PT10M18S</meta:editing-duration>
    <meta:document-statistic meta:object-count="62"/>
    <meta:generator>LibreOffice/5.0.6.3$Windows_x86 LibreOffice_project/490fc03b25318460cfc54456516ea2519c11d1aa</meta:generator>
  </office:meta>
</office:document-meta>
</file>